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line-height="90%"/>
    </style:style>
    <style:style style:name="T3" style:parent-style-name="Fuentedepárrafopredeter." style:family="text">
      <style:text-properties style:font-name="Calibri" style:font-name-complex="Times New Roman" fo:color="#000000" style:letter-kerning="true" fo:font-size="24pt" style:font-size-asian="24pt" style:font-size-complex="24pt"/>
    </style:style>
    <style:style style:name="P4" style:parent-style-name="Normal" style:family="paragraph">
      <style:paragraph-properties fo:line-height="90%"/>
      <style:text-properties style:font-name="Calibri" style:font-name-complex="Times New Roman" fo:color="#000000" style:letter-kerning="true" fo:font-size="24pt" style:font-size-asian="24pt" style:font-size-complex="24pt"/>
    </style:style>
    <style:style style:name="P5" style:parent-style-name="Normal" style:family="paragraph">
      <style:paragraph-properties fo:line-height="90%"/>
      <style:text-properties style:font-name="Calibri" style:font-name-complex="Times New Roman" fo:color="#000000" style:letter-kerning="true" fo:font-size="24pt" style:font-size-asian="24pt" style:font-size-complex="24pt"/>
    </style:style>
    <style:style style:name="P6" style:parent-style-name="Normal" style:family="paragraph">
      <style:paragraph-properties fo:line-height="90%"/>
      <style:text-properties style:font-name="Calibri" style:font-name-complex="Times New Roman" fo:color="#000000" style:letter-kerning="true" fo:font-size="24pt" style:font-size-asian="24pt" style:font-size-complex="24pt"/>
    </style:style>
    <style:style style:name="P7" style:parent-style-name="NormalWeb" style:family="paragraph">
      <style:paragraph-properties fo:margin-top="0in" fo:margin-bottom="0in" fo:background-color="#FFFFFF"/>
      <style:text-properties style:font-name="Calibri" style:font-name-asian="Calibri" fo:font-size="11pt" style:font-size-asian="11pt" style:font-size-complex="11pt" fo:language="es" fo:country="ES" style:language-asian="en" style:country-asian="US"/>
    </style:style>
    <style:style style:name="P8" style:parent-style-name="NormalWeb" style:family="paragraph">
      <style:paragraph-properties fo:margin-top="0in" fo:margin-bottom="0in" fo:background-color="#FFFFFF"/>
      <style:text-properties style:font-name="Calibri" style:font-name-asian="Calibri" fo:font-size="11pt" style:font-size-asian="11pt" style:font-size-complex="11pt" fo:language="es" fo:country="ES" style:language-asian="en" style:country-asian="US"/>
    </style:style>
    <style:style style:name="P9" style:parent-style-name="NormalWeb" style:family="paragraph">
      <style:paragraph-properties fo:margin-top="0in" fo:margin-bottom="0in" fo:background-color="#FFFFFF"/>
      <style:text-properties style:font-name="Calibri" style:font-name-asian="Calibri" fo:font-size="11pt" style:font-size-asian="11pt" style:font-size-complex="11pt" fo:language="es" fo:country="ES" style:language-asian="en" style:country-asian="US"/>
    </style:style>
    <style:style style:name="P10" style:parent-style-name="Párrafodelista" style:list-style-name="LFO1" style:family="paragraph"/>
    <style:style style:name="P11" style:parent-style-name="Párrafodelista" style:list-style-name="LFO1" style:family="paragraph"/>
    <style:style style:name="P12" style:parent-style-name="Párrafodelista" style:list-style-name="LFO1" style:family="paragraph"/>
    <style:style style:name="P13" style:parent-style-name="Párrafodelista" style:list-style-name="LFO1" style:family="paragraph"/>
    <style:style style:name="P14" style:parent-style-name="Párrafodelista" style:list-style-name="LFO1" style:family="paragraph"/>
    <style:style style:name="P15" style:parent-style-name="Párrafodelista" style:list-style-name="LFO1" style:family="paragraph"/>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04792in" svg:y="-0.00208in" svg:width="5.67292in" svg:height="1.99167in" draw:z-index="251659264" draw:id="id0" draw:style-name="a0" draw:name="Marcador de contenido 2" text:anchor-type="paragraph"><svg:title/><svg:desc/><text:p text:style-name="P2"><text:span text:style-name="T3">¿Qué es un política?</text:span></text:p><text:p text:style-name="P4">¿Qué <text:s/>no es política?</text:p><text:p text:style-name="P5">¿Qué es estrategia</text:p><text:p text:style-name="P6">¿Cuántos tipos de planeación?</text:p><draw:enhanced-geometry draw:type="non-primitive" svg:viewBox="0 0 21600 21600" draw:enhanced-path="M 0 0 L 21600 0 21600 21600 0 21600 Z N"/></draw:custom-shape></text:p>
      <text:p text:style-name="Normal"/>
      <text:p text:style-name="Normal"/>
      <text:p text:style-name="Normal"/>
      <text:p text:style-name="Normal"/>
      <text:p text:style-name="Normal"/>
      <text:p text:style-name="Normal"/>
      <text:p text:style-name="Normal">¿Qué es política?</text:p>
      <text:p text:style-name="Normal">Son las directrices de una empresa para alcanzar ciertos objetivos, ejerciendo el poder con la intensión de minimizar un enfrentamiento frente a los intereses de una empresa también pueden ayudar a<text:s/>identificar rutas o caminos que guíen el curso de la acción que orientan a la hora de la toma de decisiones.</text:p>
      <text:p text:style-name="Normal">¿Qué no es política?</text:p>
      <text:p text:style-name="P7">No es política que, nada más alcanzar el Gobierno, comiencen a meter en la Administración o en sus empresas a familiares, amiguetes, compañeros de 'cole' y demás incompetentes sin que haya mediado más concurso de méritos que el 'amiguismo' puro y duro.</text:p>
      <text:p text:style-name="P8">No es política llevar a cabo medidas que solo responden a las aficiones personales del político sin tener en cuenta las verdaderas necesidades de los ciudadanos. No es política imponer tu ideología, que no tus ideas, sin tener en cuenta la de los demás, casi siempre tan válida, al menos, como la suya.</text:p>
      <text:p text:style-name="P9"/>
      <text:p text:style-name="Normal">¿Qué es estrategia?</text:p>
      <text:p text:style-name="Normal">Planeamiento de pasos a seguir cuyo fin es conseguir un objetivo ya sea en cualquier ámbito a desarrollar, con medidas concretas de acción para la organización y resolución de situaciones presentadas en el proceso.<text:s/></text:p>
      <text:p text:style-name="Normal">¿Cuántos tipos de planeación hay ¿?</text:p>
      <text:list text:style-name="LFO1" text:continue-numbering="true">
        <text:list-item>
          <text:p text:style-name="P10">Objetivos</text:p>
        </text:list-item>
        <text:list-item>
          <text:p text:style-name="P11">Politicas</text:p>
        </text:list-item>
        <text:list-item>
          <text:p text:style-name="P12">Estrategias</text:p>
        </text:list-item>
        <text:list-item>
          <text:p text:style-name="P13">Reglas</text:p>
        </text:list-item>
        <text:list-item>
          <text:p text:style-name="P14">Programas</text:p>
        </text:list-item>
        <text:list-item>
          <text:p text:style-name="P15">presupuesto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language="es" fo:country="CO" style:language-asian="es" style:country-asian="CO"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esenia Tatiana Sulvara Bastidas</meta:initial-creator>
    <dc:creator>Yesenia Tatiana Sulvara Bastidas</dc:creator>
    <meta:creation-date>2020-03-30T03:02:00Z</meta:creation-date>
    <dc:date>2020-03-30T03:02:00Z</dc:date>
    <meta:template xlink:href="Normal" xlink:type="simple"/>
    <meta:editing-cycles>2</meta:editing-cycles>
    <meta:editing-duration>PT360S</meta:editing-duration>
    <meta:document-statistic meta:page-count="1" meta:paragraph-count="2" meta:word-count="191" meta:character-count="1243" meta:row-count="8" meta:non-whitespace-character-count="1054"/>
  </office:meta>
</office:document-meta>
</file>