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language="es" fo:country="CO"/>
    </style:style>
    <style:style style:name="P2" style:parent-style-name="Normal" style:family="paragraph">
      <style:text-properties fo:language="es" fo:country="CO"/>
    </style:style>
    <style:style style:name="P3" style:parent-style-name="Normal" style:family="paragraph">
      <style:text-properties fo:language="es" fo:country="CO"/>
    </style:style>
    <style:style style:name="P4" style:parent-style-name="Normal" style:family="paragraph">
      <style:text-properties fo:language="es" fo:country="CO"/>
    </style:style>
    <style:style style:name="P5" style:parent-style-name="Normal" style:family="paragraph">
      <style:text-properties fo:font-weight="bold" style:font-weight-asian="bold" fo:language="es" fo:country="CO"/>
    </style:style>
    <style:style style:name="P6" style:parent-style-name="Normal" style:family="paragraph">
      <style:text-properties fo:language="es" fo:country="CO"/>
    </style:style>
    <style:style style:name="P7" style:parent-style-name="Normal" style:family="paragraph">
      <style:text-properties fo:language="es" fo:country="CO"/>
    </style:style>
    <style:style style:name="P8" style:parent-style-name="Normal" style:family="paragraph">
      <style:text-properties fo:font-weight="bold" style:font-weight-asian="bold" fo:language="es" fo:country="CO"/>
    </style:style>
    <style:style style:name="P9" style:parent-style-name="Normal" style:family="paragraph">
      <style:text-properties fo:language="es" fo:country="CO"/>
    </style:style>
    <style:style style:name="P10" style:parent-style-name="Normal" style:family="paragraph">
      <style:text-properties fo:language="es" fo:country="CO"/>
    </style:style>
    <style:style style:name="P11" style:parent-style-name="Normal" style:family="paragraph">
      <style:text-properties fo:language="es" fo:country="CO"/>
    </style:style>
    <style:style style:name="P12" style:parent-style-name="Normal" style:family="paragraph">
      <style:text-properties fo:language="es" fo:country="CO"/>
    </style:style>
    <style:style style:name="P13" style:parent-style-name="Normal" style:family="paragraph">
      <style:text-properties fo:language="es" fo:country="CO"/>
    </style:style>
    <style:style style:name="P14" style:parent-style-name="Normal" style:family="paragraph">
      <style:text-properties fo:language="es" fo:country="CO"/>
    </style:style>
    <style:style style:name="P15" style:parent-style-name="Normal" style:family="paragraph">
      <style:text-properties fo:font-weight="bold" style:font-weight-asian="bold" fo:language="es" fo:country="CO"/>
    </style:style>
    <style:style style:name="P16" style:parent-style-name="Normal" style:family="paragraph">
      <style:text-properties fo:language="es" fo:country="CO"/>
    </style:style>
    <style:style style:name="P17" style:parent-style-name="Normal" style:family="paragraph">
      <style:text-properties fo:language="es" fo:country="CO"/>
    </style:style>
    <style:style style:name="P18" style:parent-style-name="Normal" style:family="paragraph">
      <style:text-properties fo:language="es" fo:country="CO"/>
    </style:style>
    <style:style style:name="P19" style:parent-style-name="Normal" style:family="paragraph">
      <style:text-properties fo:language="es" fo:country="CO"/>
    </style:style>
    <style:style style:name="P20" style:parent-style-name="Normal" style:family="paragraph">
      <style:text-properties fo:language="es" fo:country="CO"/>
    </style:style>
    <style:style style:name="P21" style:parent-style-name="Normal" style:family="paragraph">
      <style:text-properties fo:language="es" fo:country="CO"/>
    </style:style>
    <style:style style:name="P22" style:parent-style-name="Normal" style:family="paragraph">
      <style:text-properties fo:language="es" fo:country="CO"/>
    </style:style>
    <style:style style:name="P23" style:parent-style-name="Normal" style:family="paragraph">
      <style:text-properties fo:language="es" fo:country="CO"/>
    </style:style>
    <style:style style:name="P24" style:parent-style-name="Normal" style:family="paragraph">
      <style:text-properties fo:language="es" fo:country="CO"/>
    </style:style>
  </office:automatic-styles>
  <office:body>
    <office:text text:use-soft-page-breaks="true">
      <text:p text:style-name="P1">EJERCICIO DE APRENDIZAJE</text:p>
      <text:p text:style-name="P2">Nombre del taller de aprendizaje: Principios de la investigación<text:s/></text:p>
      <text:p text:style-name="P3">Datos del autor del taller: Juan Camilo Mesa Bedoya</text:p>
      <text:p text:style-name="P4">Escriba o plantee el caso, problema o pregunta: Considerando los métodos de la ciencia,<text:s/>¿Cuál de las maneras de hacer la ciencia es afín a su formación? Justifique su respuesta.</text:p>
      <text:p text:style-name="P5">Respuesta</text:p>
      <text:p text:style-name="P6">Creo que la mejor manera de hacer Ciencia es la investigación a base de, una formulación de un problema, identificando los factores mas importantes se encuentra la recopilación de información donde podemos evidenciar que es un papel fundamental en la ciencia de esta manera podríamos explicar, predecir o controlar un seceso, la investigación es principal ya que va a orientada a una explicación de un problemas<text:s/>donde podemos descartar interrogantes de manera científicas y después de esto si concluimos que ya se podría probar la hipótesis, platear una teoría y crear una conclusión.</text:p>
      <text:p text:style-name="P7"/>
      <text:p text:style-name="P8">TALLER DE ENTRENAMIENTO<text:s/></text:p>
      <text:p text:style-name="P9"/>
      <text:p text:style-name="P10">Nombre del taller: Principios de la investigación.<text:s/></text:p>
      <text:p text:style-name="P11">Modalidad de trabajo: Individual</text:p>
      <text:p text:style-name="P12">Actividad previa: Lectura de la primera unidad del módulo.</text:p>
      <text:p text:style-name="P13">Describa la actividad: Realice un escrito breve del recorrido de la ciencia desde la Grecia Antigua hasta la modernidad, donde deje evidenciar su punto de vista sobre las maneras de hacer la ciencia y el debate entre los paradigmas de la misma, en una extensión no mayor a dos páginas.</text:p>
      <text:p text:style-name="P14"/>
      <text:p text:style-name="P15">Respuesta</text:p>
      <text:p text:style-name="P16">SIGLO XV: Se desarrolla el modela de heliocéntrico, las primeras exposiciones detalladas de la anatomía humana</text:p>
      <text:p text:style-name="P17">SIGLO XVI<text:s/>Galileo Galilei realiza el experimento del plano inclinado, refutando la teoría aristerolica del movimiento, observa cuatro lunas en júpiter y aporta a las evidencias contundentes al modela del heliocéntrico, se formula la tercera ley del movimiento planetaria, René descartes publica el discurso del método, utilizan una microscopia dónde observa células biológicas</text:p>
      <text:p text:style-name="P18"/>
      <text:p text:style-name="P19">SIGLO XVII: se publica los principios de matemáticas que contiene la formulación de las leyes de la física y la gravitación</text:p>
      <text:p text:style-name="P20">Se formula la ley de<text:s/>conservación de la masa por Antonie Lavoisier, se realiza experimento de la balanza de torció y conseguir medir el valor de lo constante de gravitación universal</text:p>
      <text:p text:style-name="P21"/>
      <text:p text:style-name="P22">XVIII por John dalton se afirma que las cosas estaban formadas por partículas llamadas átomos y que estos se combinan para crear moléculas, se mide la equivalencia entre el trabajo mecánico y el calor resultando en la formulación de <text:s/>la ley y conservación de la energía, se empieza las leyes de la herencia genética, se descubre la tabla periódica<text:s/>d ellos elementos químicos por Dimitri Mendeleyev, formulas las leyes clásicas del electromagnetismo, se inventa la primera bombilla por Thomas Edison , Heinrich prueba experimentalmente que las señales eléctricas pueden viajar a través del aire libre.</text:p>
      <text:p text:style-name="P23">SIGLO XIX: Albert publica su teoría de la relativa especial, y en ese mismo año 1905 <text:s/>explica cuánticamente el efecto fotoeléctrico, se presenta el primer modelo del átomo Niels Bohr, Georges Lemaitre propones bases de lo que seria el Big Bang, se descubre accidentalmente la radiación de fondo de microondas del universo. Se crea el primer ordenador personal y se vinculó después de unos años la gran red mundial que seria el internet por Steve Jobs,</text:p>
      <text:p text:style-name="P24">SIGLO XX <text:s/>se complementa del primer borrador <text:s/>del genoma human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n" fo:country="U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esenia Tatiana Sulvara Bastidas</meta:initial-creator>
    <dc:creator>Yesenia Tatiana Sulvara Bastidas</dc:creator>
    <meta:creation-date>2020-03-02T16:33:00Z</meta:creation-date>
    <dc:date>2020-03-02T16:33:00Z</dc:date>
    <meta:template xlink:href="Normal" xlink:type="simple"/>
    <meta:editing-cycles>2</meta:editing-cycles>
    <meta:editing-duration>PT0S</meta:editing-duration>
    <meta:document-statistic meta:page-count="2" meta:paragraph-count="6" meta:word-count="507" meta:character-count="3294" meta:row-count="23" meta:non-whitespace-character-count="2793"/>
  </office:meta>
</office:document-meta>
</file>